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atteriewartungstabell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style-name="ce3"/>
          <table:table-cell office:value-type="string" table:number-columns-spanned="2" table:number-rows-spanned="1" table:style-name="ce4">
            <text:p>Zellen Elektrolytstand</text:p>
          </table:table-cell>
          <table:covered-table-cell/>
          <table:table-cell office:value-type="string" table:number-columns-spanned="2" table:number-rows-spanned="1" table:style-name="ce4">
            <text:p>Zellen Säuredichte</text:p>
          </table:table-cell>
          <table:covered-table-cell/>
          <table:table-cell office:value-type="string" table:number-columns-spanned="2" table:number-rows-spanned="1" table:style-name="ce2">
            <text:p>Bemerkung</text:p>
          </table:table-cell>
          <table:covered-table-cell/>
          <table:table-cell office:value-type="string" table:style-name="ce5">
            <text:p>Datum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tterie 1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atterie 2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atterie 3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atterie 4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2"/>
          <table:covered-table-cell/>
          <table:table-cell table:style-name="ce5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7">
            <text:p><text:a xlink:href="https://ebay.us/VmT31h">Zur Messung der Säuredichte empfehlen wir den Hydrovolt Säureheber (Link zu eBay).</text:a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belle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Tabelle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Backomedien</dc:creator>
    <meta:creation-date>2014-09-19T20:03:36Z</meta:creation-date>
    <dc:date>2023-10-04T11:39:40Z</dc:date>
    <meta:print-date>2019-05-23T13:32:20Z</meta:print-date>
    <meta:editing-cycles>2</meta:editing-cycles>
    <meta:editing-duration>PT0S</meta:editing-duration>
  </office:meta>
</office:document-meta>
</file>